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zitting bezwaarschrif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3 juni 2026 houdt de bezwaarschriftencommissie om 17:00 uur een openbare hoorzitting op het gemeentehuis. De commissie behandelt de volgende zaken:</text:p>
            <text:p text:style-name="common-al">- Een bezwaarschrift gericht tegen het kostenverhaal voor het dumpen van afval aan de Reenweg te Raamsdonksveer (17:00 uur).</text:p>
            <text:p text:style-name="common-al">- Een bezwaarschrift gericht tegen de terugvordering van een uitgekeerde dwangsom (17:30 uur).</text:p>
            <text:p text:style-name="common-al">- Een bezwaarschrift gericht tegen de verleende omgevingsvergunning voor het plaatsen van een schuur aan het adres Adriaan Swaenstraat 11 te Geertruidenberg (18:00 uur).</text:p>
            <text:p text:style-name="common-al">Indien u de hoorzitting wilt bijwonen dan verzoeken wij u vriendelijk <text:span text:style-name="nadrukcur">vooraf</text:span> een e-mail te sturen naar <text:a xlink:href="mailto:info@geertruidenberg.nl" xlink:type="simple">info@geertruidenberg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728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echt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Openbare zitting bezwaarschriftencommissi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280</meta:user-defined>
    <meta:user-defined meta:name="OVERHEIDop.GmbID/DC.identifier">gmb-2026-237280</meta:user-defined>
    <meta:user-defined meta:name="OVERHEIDop.versieInformatie"/>
  </office:meta>
</office:document-meta>
</file>