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Snuffelmarkt WC Woensel XXL, Winkelcentrum Woensel 1 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539</text:p>
            <text:p text:style-name="common-al">Omschrijving: Snuffelmarkt WC Woensel XXL</text:p>
            <text:p text:style-name="common-al">Datum evenement: 25 mei 2026</text:p>
            <text:p text:style-name="common-al">Locatie: Winkelcentrum Woensel Eindhoven</text:p>
            <text:p text:style-name="common-al">Soort aanvraag: A-evenement</text:p>
            <text:p text:style-name="common-al">Besluit: Verleend</text:p>
            <text:p text:style-name="common-al">Besluitdatum: 18-05-2026</text:p>
            <text:p text:style-name="common-al">Heeft u direct belang bij deze beslissing? Dan kunt u binnen zes weken, na 1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27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539</meta:user-defined>
    <meta:user-defined meta:name="DCTERMS.abstract">Snuffelmarkt WC Woensel XXL</meta:user-defined>
    <dc:language>nl</dc:language>
    <meta:user-defined meta:name="OVERHEIDop.locatietype/OVERHEIDop.gebiedsmarkering">Punt</meta:user-defined>
    <meta:user-defined meta:name="DC.title">Besluit op aanvraag: Snuffelmarkt WC Woensel XXL, Winkelcentrum Woensel 1 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78</meta:user-defined>
    <meta:user-defined meta:name="OVERHEIDop.GmbID/DC.identifier">gmb-2026-237278</meta:user-defined>
    <meta:user-defined meta:name="OVERHEIDop.versieInformatie"/>
  </office:meta>
</office:document-meta>
</file>