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10A, 6901AB Zevenaar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0858 voor een omgevingsvergunning aan de Kerkstraat 10A, 6901A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2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: Kerkstraat 10A, 6901AB Zevenaar het plaatsen van zonwer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77</meta:user-defined>
    <meta:user-defined meta:name="OVERHEIDop.GmbID/DC.identifier">gmb-2026-237277</meta:user-defined>
    <meta:user-defined meta:name="OVERHEIDop.versieInformatie"/>
  </office:meta>
</office:document-meta>
</file>