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laan 13, 1217 CK Hilversum, Sweelincklaan 15, 1217 CK Hilversum, Verzoeklocatie 2026030400770 (vervangen dakpannen 2 monumentale woningen); 1955180; 18-05-2026; Status: Vergunning verleend, 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weelincklaan 13, 1217 CK Hilversum, Sweelincklaan 15, 1217 CK Hilversum, Verzoeklocatie 2026030400770 (vervangen dakpannen 2 monumentale woningen); 1955180; 18-05-2026; Status: Vergunning verleend, gemeente Hilversum</text:p>
            <text:p text:style-name="common-al">
            
          </text:p>
            <text:p text:style-name="common-al">Verzenddatum: 18-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27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7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7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5180</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Sweelincklaan 13, 1217 CK Hilversum, Sweelincklaan 15, 1217 CK Hilversum, Verzoeklocatie 2026030400770 (vervangen dakpannen 2 monumentale woningen); 1955180; 18-05-2026; Status: Vergunning verleend, g</meta:user-defined>
    <meta:user-defined meta:name="DCTERMS.W3CDTF/DCTERMS.available">2026-05-20</meta:user-defined>
    <meta:user-defined meta:name="DCTERMS.W3CDTF/OVERHEIDop.jaargang">2026</meta:user-defined>
    <meta:user-defined meta:name="OVERHEIDop.publicationIssue">237274</meta:user-defined>
    <meta:user-defined meta:name="OVERHEIDop.GmbID/DC.identifier">gmb-2026-237274</meta:user-defined>
    <meta:user-defined meta:name="OVERHEIDop.versieInformatie"/>
  </office:meta>
</office:document-meta>
</file>