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tijdelijk wonen in een loods aan Warmondplein 10 a, 4273 EC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tijdelijk wonen in een loods aan Warmondplein 10 a, 4273 EC Hank (2026-02232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5-2026. De gemeente neemt daarover waarschijnlijk voor 13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727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27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2327</meta:user-defined>
    <meta:user-defined meta:name="DCTERMS.abstract">het tijdelijk wonen in een loods</meta:user-defined>
    <dc:language>nl</dc:language>
    <meta:user-defined meta:name="OVERHEIDop.locatietype/OVERHEIDop.gebiedsmarkering">Punt</meta:user-defined>
    <meta:user-defined meta:name="DC.title">Gemeente Altena - Aanvraag vergunning voor het tijdelijk wonen in een loods aan Warmondplein 10 a, 4273 EC Hank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272</meta:user-defined>
    <meta:user-defined meta:name="OVERHEIDop.GmbID/DC.identifier">gmb-2026-237272</meta:user-defined>
    <meta:user-defined meta:name="OVERHEIDop.versieInformatie"/>
  </office:meta>
</office:document-meta>
</file>