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t u prettig en veilig blijven wonen? Denk alvast aan de toe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elt u zich thuis in uw woning en wilt u daar graag nog vele jaren blijven wonen? Dan is dit het moment om stil te staan bij de toekomst. Met een paar slimme aanpassingen, ook op het gebied van veiligheid, kunt u uw wooncomfort vergroten en langer zelfstandig blijven wonen.</text:p>
            <text:p text:style-name="al">
            <text:span text:style-name="nadrukvet">Project ‘Wonen op Maat’ </text:span>
          </text:p>
            <text:p text:style-name="al">Project ‘Wonen op Maat’ is een initiatief van de Gemeente Etten-Leur en het Centrum voor Wonen.</text:p>
            <text:p text:style-name="al">Samen met de Gemeente Etten-Leur helpt het Centrum voor Wonen u bij het toekomstbestendig maken van uw woning. Met het project Wonen op Maat kunt u gratis een wooncoach inschakelen. Deze kijkt samen met u naar de geschiktheid van uw woning voor nu en later.</text:p>
            <text:p text:style-name="al">Na een kennismakingsgesprek kan de wooncoach een kosteloze woonscan uitvoeren. Hierbij wordt gekeken naar onder andere veiligheid, toegankelijkheid en levensloopbestendigheid. U ontvangt vervolgens een persoonlijk adviesrapport met concrete en praktische verbeterpunten. Heeft u plannen om te verbouwen? Dan is een bouwkundige inspectie mogelijk. Ook kan het Centrum u in contact brengen met betrouwbare lokale vakmensen en begeleiden tijdens het gehele traject.</text:p>
            <text:p text:style-name="al">
            <text:span text:style-name="nadrukvet">Kom langs, we helpen u graag verder</text:span>
          </text:p>
            <text:p text:style-name="al">Wilt u weten hoe u comfortabel en veilig kunt blijven wonen in uw eigen huis? Of heeft u vragen over woningaanpassingen? Loop gerust binnen bij het Centrum voor Wonen aan de Oude Bredaseweg 16 in Etten-Leur. Een afspraak maken is niet nodig. Het Centrum voor Wonen is geopend op maandag, dinsdag, donderdag en vrijdag van 9.00 tot 15.00 u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72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ilt u prettig en veilig blijven wonen? Denk alvast aan de toekomst.</meta:user-defined>
    <meta:user-defined meta:name="DCTERMS.W3CDTF/DCTERMS.available">2026-05-20</meta:user-defined>
    <meta:user-defined meta:name="DCTERMS.W3CDTF/OVERHEIDop.jaargang">2026</meta:user-defined>
    <meta:user-defined meta:name="OVERHEIDop.publicationIssue">237269</meta:user-defined>
    <meta:user-defined meta:name="OVERHEIDop.GmbID/DC.identifier">gmb-2026-237269</meta:user-defined>
    <meta:user-defined meta:name="OVERHEIDop.versieInformatie"/>
  </office:meta>
</office:document-meta>
</file>