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Kerkbrink te Breukelen - een Oldtimer auto dag Breukelen d.d. 0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Oldtimer auto dag Breukelen d.d. 06-06-2026 op de locatie Kerkbrink te Breukelen.</text:p>
            <text:p text:style-name="common-al">Datum besluit: 16 januari 2026</text:p>
            <text:p text:style-name="common-al">Zaaknummer: Z2025-00002454</text:p>
            <text:p text:style-name="common-al">U kunt bezwaar maken tot en met 27 februari 2026</text:p>
            <text:p text:style-name="common-al">
            <text:span text:style-name="nadrukvet">Inzien</text:span>
          </text:p>
            <text:p text:style-name="common-al">U kunt de documenten met zaaknummer Z2025-00002454 tot 27 februari 2026 inzien. Dit kan via de knop 'Bekijk documenten' aan de linkerkant van deze pagina, onder het kopje 'Extra informatie'. U kunt ook de link jeleefomgeving.nl/inzien/823214527/2de0dcbc-b8cd-42d1-b3ec-67c9af79cf1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54</meta:user-defined>
    <meta:user-defined meta:name="DCTERMS.abstract">Betreft: Besluit op locatie Kerkbrink te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Kerkbrink te Breukelen - een Oldtimer auto dag Breukelen d.d. 06-06-2026</meta:user-defined>
    <meta:user-defined meta:name="OVERHEIDop.datumEindeReactietermijn">2026-02-27</meta:user-defined>
    <meta:user-defined meta:name="OVERHEIDop.terinzageleggingBG">https://jeleefomgeving.nl/inzien/823214527/2de0dcbc-b8cd-42d1-b3ec-67c9af79cf1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26</meta:user-defined>
    <meta:user-defined meta:name="OVERHEIDop.GmbID/DC.identifier">gmb-2026-23726</meta:user-defined>
    <meta:user-defined meta:name="OVERHEIDop.versieInformatie"/>
  </office:meta>
</office:document-meta>
</file>