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Potgieterstraat 31, 3532VP Utrecht, GU-Z2026-0054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719</text:p>
            <text:p text:style-name="common-al">Toelichting: het bouwen van een dakterras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719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Potgieterstraat 31, 3532VP Utrecht, GU-Z2026-0054719</meta:user-defined>
    <meta:user-defined meta:name="OVERHEIDop.datumEindeReactietermijn">2026-07-02</meta:user-defined>
    <meta:user-defined meta:name="OVERHEIDop.terinzageleggingBG">https://jeleefomgeving.nl/inzien/002220647/a69ec8a2-899b-478b-b178-47b1bc393dd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59</meta:user-defined>
    <meta:user-defined meta:name="OVERHEIDop.GmbID/DC.identifier">gmb-2026-237259</meta:user-defined>
    <meta:user-defined meta:name="OVERHEIDop.versieInformatie"/>
  </office:meta>
</office:document-meta>
</file>