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inrichting en vergroenen van het plantsoen m.b.t. sport- en speeltoestellen, Majoor Bosshartplantsoen te Utrecht, GU-Z2026-0054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47</text:p>
            <text:p text:style-name="common-al">Toelichting: herinrichting en vergroenen van het plantsoen m.b.t. sport- en speeltoestellen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747</meta:user-defined>
    <meta:user-defined meta:name="DCTERMS.abstract">Toelichting: herinrichting en vergroenen van het plantsoen m.b.t. sport- en speeltoestellen</meta:user-defined>
    <dc:language>nl</dc:language>
    <meta:user-defined meta:name="OVERHEIDop.locatietype/OVERHEIDop.gebiedsmarkering">Vlak</meta:user-defined>
    <meta:user-defined meta:name="DC.title">Aanvraag omgevingsvergunning, herinrichting en vergroenen van het plantsoen m.b.t. sport- en speeltoestellen, Majoor Bosshartplantsoen te Utrecht, GU-Z2026-0054747</meta:user-defined>
    <meta:user-defined meta:name="OVERHEIDop.datumEindeReactietermijn">2026-07-02</meta:user-defined>
    <meta:user-defined meta:name="OVERHEIDop.terinzageleggingBG">https://jeleefomgeving.nl/inzien/002220647/8185b793-1f20-448c-99ec-90c7fc5543bc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8</meta:user-defined>
    <meta:user-defined meta:name="OVERHEIDop.GmbID/DC.identifier">gmb-2026-237258</meta:user-defined>
    <meta:user-defined meta:name="OVERHEIDop.versieInformatie"/>
  </office:meta>
</office:document-meta>
</file>