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aanvraag omgevingsvergunning, Trekweg 5, 9961TC Mensingew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18 mei 2026 een aanvraag ontvangen voor het bouwen van een loods op de locatie Trekweg 5, 9961TC Mensingeweer.</text:p>
            <text:p text:style-name="common-al">Voor meer informatie kunt u contact opnemen via gemeente@hethogeland.nl of telefoonnummer 088-3458888.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t Hogeland</text:p>
            </table:table-cell>
            <table:table-cell office:value-type="string" table:style-name="header.C">
              <text:p text:style-name="headerright"><text:span text:style-name="nr">Nr. 237256</text:span><text:line-break/><text:date style:data-style-name="dag" text:fixed="true" text:date-value="2026-05-20"/><text:line-break/><text:date style:data-style-name="jaar" text:fixed="true" text:date-value="2026-05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7256</text:span><text:date style:data-style-name="nicedate" text:fixed="true" text:date-value="2026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7256</text:span><text:date style:data-style-name="nicedate" text:fixed="true" text:date-value="2026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Het Hog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t Hogeland</meta:user-defined>
    <meta:user-defined meta:name="OVERHEID.Gemeente/OVERHEID.authority">Het Hog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1864</meta:user-defined>
    <meta:user-defined meta:name="DCTERMS.abstract">het bouwen van een loods, Trekweg 5, 9961TC Mensingeweer (18 mei 2026)</meta:user-defined>
    <dc:language>nl</dc:language>
    <meta:user-defined meta:name="OVERHEIDop.locatietype/OVERHEIDop.gebiedsmarkering">Vlak</meta:user-defined>
    <meta:user-defined meta:name="DC.title">Ontvangst aanvraag omgevingsvergunning, Trekweg 5, 9961TC Mensingeweer</meta:user-defined>
    <meta:user-defined meta:name="DCTERMS.W3CDTF/DCTERMS.available">2026-05-20</meta:user-defined>
    <meta:user-defined meta:name="DCTERMS.W3CDTF/OVERHEIDop.jaargang">2026</meta:user-defined>
    <meta:user-defined meta:name="OVERHEIDop.publicationIssue">237256</meta:user-defined>
    <meta:user-defined meta:name="OVERHEIDop.GmbID/DC.identifier">gmb-2026-237256</meta:user-defined>
    <meta:user-defined meta:name="OVERHEIDop.versieInformatie"/>
  </office:meta>
</office:document-meta>
</file>