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dakterras op de achteraanbouw, Korenbloemstraat 19, 3551GM Utrecht, GU-Z2026-0054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796</text:p>
            <text:p text:style-name="common-al">Toelichting: het realiseren van een dakterras op de achteraanbouw</text:p>
            <text:p text:style-name="common-al">Datum ontvangst aanvraag: 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5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796</meta:user-defined>
    <meta:user-defined meta:name="DCTERMS.abstract">Toelichting: het realiseren van een dakterras op de achteraanbouw</meta:user-defined>
    <dc:language>nl</dc:language>
    <meta:user-defined meta:name="OVERHEIDop.locatietype/OVERHEIDop.gebiedsmarkering">Vlak</meta:user-defined>
    <meta:user-defined meta:name="DC.title">Aanvraag omgevingsvergunning, het realiseren van een dakterras op de achteraanbouw, Korenbloemstraat 19, 3551GM Utrecht, GU-Z2026-0054796</meta:user-defined>
    <meta:user-defined meta:name="OVERHEIDop.datumEindeReactietermijn">2026-07-02</meta:user-defined>
    <meta:user-defined meta:name="OVERHEIDop.terinzageleggingBG">https://jeleefomgeving.nl/inzien/002220647/5b8b58d7-2f77-487c-8a03-5cf7e7b5d78c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53</meta:user-defined>
    <meta:user-defined meta:name="OVERHEIDop.GmbID/DC.identifier">gmb-2026-237253</meta:user-defined>
    <meta:user-defined meta:name="OVERHEIDop.versieInformatie"/>
  </office:meta>
</office:document-meta>
</file>