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portpark Grootveld: voor het organiseren van DrentseFiets4Daagse startplaats Dale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de DrentseFiets4Daagse startplaats Dalen, start en finish zijn bij het Sportpark Grootveld aan de Dalerveensestraat 30 in Dalen. Het evenement wordt gehouden op donderdag 9 juli 2026, vrijdag 10 juli 2026, zaterdag 11 juli 2026 en zondag 22 juli 2026 dagelijks van 09:00 uur tot 17:00 uur.</text:p>
            <text:p text:style-name="common-al"/>
            <text:p text:style-name="common-al">Tevens is er door het college van Burgemeester en Wethouders een geluidsontheffing verleend voor dit evenement.</text:p>
            <text:p text:style-name="common-al"/>
            <text:p text:style-name="common-al">Verleend op 18 mei 2026</text:p>
            <text:p text:style-name="common-al"/>
            <text:p text:style-name="common-al">Kenmerk: 18539-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2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Sportpark Grootveld: voor het organiseren van DrentseFiets4Daagse startplaats Dalen</meta:user-defined>
    <meta:user-defined meta:name="DCTERMS.W3CDTF/DCTERMS.available">2026-05-20</meta:user-defined>
    <meta:user-defined meta:name="DCTERMS.W3CDTF/OVERHEIDop.jaargang">2026</meta:user-defined>
    <meta:user-defined meta:name="OVERHEIDop.publicationIssue">237252</meta:user-defined>
    <meta:user-defined meta:name="OVERHEIDop.GmbID/DC.identifier">gmb-2026-237252</meta:user-defined>
    <meta:user-defined meta:name="OVERHEIDop.versieInformatie"/>
  </office:meta>
</office:document-meta>
</file>