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akkerbouwloods met werkplaats, Klein Bedaf 7, 5111 P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5 mei 2026 </text:span></text:span> besloten om de wettelijke beslistermijn voor de aanvraag voor een omgevingsvergunning voor het bouwen van een akkerbouwloods met werkplaats op het adres Klein Bedaf 7, 5111 PH Baarle-Nassau, te verlengen voor een periode van 6 weken (11397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2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7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bouwen van een akkerbouwloods met werkplaats, Klein Bedaf 7, 5111 PH Baarle-Nassau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51</meta:user-defined>
    <meta:user-defined meta:name="OVERHEIDop.GmbID/DC.identifier">gmb-2026-237251</meta:user-defined>
    <meta:user-defined meta:name="OVERHEIDop.versieInformatie"/>
  </office:meta>
</office:document-meta>
</file>