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hobbymatige paardenstal aan Noordersingel 20d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97340  Noordersingel 20d, 2651 LV Berkel en Rodenrijs. </text:p>
            <text:p text:style-name="common-al">Het realiseren van een hobbymatige paardenstal (verzonden 13-05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2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7340</meta:user-defined>
    <dc:language>nl</dc:language>
    <meta:user-defined meta:name="OVERHEIDop.locatietype/OVERHEIDop.gebiedsmarkering">Adres</meta:user-defined>
    <meta:user-defined meta:name="DC.title">Verlenging beslistermijn voor het realiseren van een hobbymatige paardenstal aan Noordersingel 20d te Berkel en Rodenrij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49</meta:user-defined>
    <meta:user-defined meta:name="OVERHEIDop.GmbID/DC.identifier">gmb-2026-237249</meta:user-defined>
    <meta:user-defined meta:name="OVERHEIDop.versieInformatie"/>
  </office:meta>
</office:document-meta>
</file>