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zien besluit omgevingsvergunning nav beslissing op bezwaar verleend Minervaplein 33-1 t/m 48-5R, Minervalaan 63 t/m 68-4R, Michelangelostraat 67 t/m 73-4R en Rubensstraat 66 t/m 68, diverse postcodes,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verduurzamen van kozijnen</text:p>
            <text:p text:style-name="common-al">Besluit: verleend</text:p>
            <text:p text:style-name="common-al">Besluit verzonden op: 12-05-2026</text:p>
            <text:p text:style-name="common-al">Zaakadres: Michelangelostraat 67 1077BW Amsterdam, Michelangelostraat 71-1 1077BW Amsterdam, Michelangelostraat 71-2 1077BW Amsterdam, Michelangelostraat 71-3 1077BW Amsterdam, Michelangelostraat 71-4L 1077BW Amsterdam, Michelangelostraat 71-4R 1077BW Amsterdam, Michelangelostraat 71-H 1077BW Amsterdam, Michelangelostraat 73-1 1077BW Amsterdam, Michelangelostraat 73-2 1077BW Amsterdam, Michelangelostraat 73-3 1077BW Amsterdam, Michelangelostraat 73-4L 1077BW Amsterdam, Michelangelostraat 73-4R 1077BW Amsterdam, Michelangelostraat 73-H 1077BW Amsterdam, Minervalaan 63 1077NR Amsterdam, Minervalaan 64 1077PE Amsterdam, Minervalaan 65-1 1077NR Amsterdam, Minervalaan 65-2 1077NR Amsterdam, Minervalaan 65-3 1077NR Amsterdam, Minervalaan 65-4L 1077NR Amsterdam, Minervalaan 65-4M 1077NR Amsterdam, Minervalaan 65-4R 1077NR Amsterdam, Minervalaan 66-1 1077PE Amsterdam, Minervalaan 66-2 1077PE Amsterdam, Minervalaan 66-3 1077PE Amsterdam, Minervalaan 66-4L 1077PE Amsterdam, Minervalaan 66-4M 1077PE Amsterdam, Minervalaan 66-4R 1077PE Amsterdam, Minervalaan 67-1 1077NR Amsterdam, Minervalaan 67-2 1077NR Amsterdam, Minervalaan 67-3 1077NR Amsterdam, Minervalaan 67-4L 1077NR Amsterdam, Minervalaan 67-4R 1077NR Amsterdam, Minervalaan 68-1 1077PE Amsterdam, Minervalaan 68-2 1077PE Amsterdam, Minervalaan 68-3 1077PE Amsterdam, Minervalaan 68-4L 1077PE Amsterdam, Minervalaan 68-4R 1077PE Amsterdam, Minervaplein 33-1 1077TL Amsterdam, Minervaplein 33-2 1077TL Amsterdam, Minervaplein 33-3 1077TL Amsterdam, Minervaplein 33-4 1077TL Amsterdam, Minervaplein 33-5L 1077TL Amsterdam, Minervaplein 33-5R 1077TL Amsterdam, Minervaplein 35-1 1077TL Amsterdam, Minervaplein 35-2 1077TL Amsterdam, Minervaplein 35-3 1077TL Amsterdam, Minervaplein 35-4 1077TL Amsterdam, Minervaplein 35-5 1077TL Amsterdam, Minervaplein 37-1 1077TL Amsterdam, Minervaplein 37-2 1077TL Amsterdam, Minervaplein 37-3 1077TL Amsterdam, Minervaplein 37-4 1077TL Amsterdam, Minervaplein 37-5 1077TL Amsterdam, Minervaplein 38-1 1077TV Amsterdam, Minervaplein 38-2 1077TV Amsterdam, Minervaplein 38-3 1077TV Amsterdam, Minervaplein 38-4 1077TV Amsterdam, Minervaplein 38-5L 1077TV Amsterdam, Minervaplein 38-5R 1077TV Amsterdam, Minervaplein 39-1 1077TM Amsterdam, Minervaplein 39-2 1077TM Amsterdam, Minervaplein 39-3 1077TM Amsterdam, Minervaplein 39-4 1077TM Amsterdam, Minervaplein 39-5 1077TM Amsterdam, Minervaplein 40-1 1077TV Amsterdam, Minervaplein 40-2 1077TV Amsterdam, Minervaplein 40-3 1077TV Amsterdam, Minervaplein 40-4 1077TV Amsterdam, Minervaplein 40-5 1077TV Amsterdam, Minervaplein 41-1 1077TM Amsterdam, Minervaplein 41-2 1077TM Amsterdam, Minervaplein 41-3 1077TM Amsterdam, Minervaplein 41-4 1077TM Amsterdam, Minervaplein 41-5 1077TM Amsterdam, Minervaplein 42-1 1077TV Amsterdam, Minervaplein 42-2 1077TV Amsterdam, Minervaplein 42-3 1077TV Amsterdam, Minervaplein 42-4 1077TV Amsterdam, Minervaplein 42-5 1077TV Amsterdam, Minervaplein 43-1 1077TM Amsterdam, Minervaplein 43-2 1077TM Amsterdam, Minervaplein 43-3 1077TM Amsterdam, Minervaplein 43-4 1077TM Amsterdam, Minervaplein 43-5L 1077TM Amsterdam, Minervaplein 43-5R 1077TM Amsterdam, Minervaplein 44-1 1077TW Amsterdam, Minervaplein 44-2 1077TW Amsterdam, Minervaplein 44-3 1077TW Amsterdam, Minervaplein 44-4 1077TW Amsterdam, Minervaplein 44-5 1077TW Amsterdam, Minervaplein 46-1 1077TW Amsterdam, Minervaplein 46-2 1077TW Amsterdam, Minervaplein 46-3 1077TW Amsterdam, Minervaplein 46-4 1077TW Amsterdam, Minervaplein 46-5 1077TW Amsterdam, Minervaplein 48-1 1077TW Amsterdam, Minervaplein 48-2 1077TW Amsterdam, Minervaplein 48-3 1077TW Amsterdam, Minervaplein 48-4 1077TW Amsterdam, Minervaplein 48-5L 1077TW Amsterdam, Minervaplein 48-5R 1077TW Amsterdam, Rubensstraat 66 1077MZ Amsterdam, Rubensstraat 68 1077MZ Amsterdam, Rubensstraat 68A-1 1077MZ Amsterdam, Rubensstraat 68A-2 1077MZ Amsterdam, Rubensstraat 68A-3 1077MZ Amsterdam, Rubensstraat 68A-4L 1077MZ Amsterdam, Rubensstraat 68A-4R 1077MZ Amsterdam, Rubensstraat 68A-H 1077MZ Amsterdam, Rubensstraat 68B-1 1077MZ Amsterdam, Rubensstraat 68B-2 1077MZ Amsterdam, Rubensstraat 68B-3 1077MZ Amsterdam, Rubensstraat 68B-4L 1077MZ Amsterdam, Rubensstraat 68B-4R 1077MZ Amsterdam, Rubensstraat 68B-H 1077MZ Amsterdam</text:p>
            <text:p text:style-name="common-al">Zaaknummer: Z2024-024818</text:p>
            <text:p text:style-name="common-al">DSO-nummer: 20240822011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4818" xlink:type="simple">vth.administratie.sdz@amsterdam.nl</text:a> en vermeld daarin: zaakadres, zaaknummer en DSO-nummer.</text:p>
            <text:p text:style-name="common-al">
            <text:span text:style-name="nadrukvet">Beroep tegen dit besluit</text:span>
          </text:p>
            <text:p text:style-name="common-al">Misschien bent u het niet eens met dit besluit? Als belanghebbende mag u beroep indienen. Dit moet binnen 6 weken na 12-05-2026. Wel kan de rechtbank besluiten het beroep niet-ontvankelijk te verklaren als u geen belanghebbende bent én geen zienswijze hebt ingediend. U dient een beroep in via <text:a xlink:href="https://mijn.rechtspraak.nl" xlink:type="simple">https://mijn.rechtspraak.nl</text:a> met uw DigiD of E-herkenning.</text:p>
            <text:p text:style-name="common-al">
            <text:span text:style-name="nadrukvet">Voorlopige voorziening</text:span>
          </text:p>
            <text:p text:style-name="last-al">Indienen van een beroep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24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4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4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4818</meta:user-defined>
    <meta:user-defined meta:name="DCTERMS.abstract">vervangen en verduurzamen van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erzien besluit omgevingsvergunning nav beslissing op bezwaar verleend Minervaplein 33-1 t/m 48-5R, Minervalaan 63 t/m 68-4R, Michelangelostraat 67 t/m 73-4R en Rubensstraat 66 t/m 68, diverse postcodes, in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48</meta:user-defined>
    <meta:user-defined meta:name="OVERHEIDop.GmbID/DC.identifier">gmb-2026-237248</meta:user-defined>
    <meta:user-defined meta:name="OVERHEIDop.versieInformatie"/>
  </office:meta>
</office:document-meta>
</file>