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Monnetstraat 52, 6904LT Zevenaar voor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ei 2026 besloten om de beslistermijn voor de aanvraag met zaaknummer Z2026-00000843 voor een omgevingsvergunning aan de Monnetstraat 52, 6904LT Zevenaa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37247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24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24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843</meta:user-defined>
    <dc:language>nl</dc:language>
    <meta:user-defined meta:name="OVERHEIDop.locatietype/OVERHEIDop.gebiedsmarkering">Vlak</meta:user-defined>
    <meta:user-defined meta:name="DC.title">Kennisgeving verlenging beslistermijn omgevingsvergunning: Monnetstraat 52, 6904LT Zevenaar voor het plaatsen van een dakkapel aan de voorzijde van de woning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247</meta:user-defined>
    <meta:user-defined meta:name="OVERHEIDop.GmbID/DC.identifier">gmb-2026-237247</meta:user-defined>
    <meta:user-defined meta:name="OVERHEIDop.versieInformatie"/>
  </office:meta>
</office:document-meta>
</file>