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(en naar achteren plaatsen) van vier balkonhekken op de 7e etage , Hooghiemstraplein 172, 3514AZ Utrecht, GU-Z2026-0054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05</text:p>
            <text:p text:style-name="common-al">Toelichting: het vervangen (en naar achteren plaatsen) van vier balkonhekken op de 7e etage 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905</meta:user-defined>
    <meta:user-defined meta:name="DCTERMS.abstract">Toelichting: het vervangen (en naar achteren plaatsen) van vier balkonhekken op de 7e etage </meta:user-defined>
    <dc:language>nl</dc:language>
    <meta:user-defined meta:name="OVERHEIDop.locatietype/OVERHEIDop.gebiedsmarkering">Vlak</meta:user-defined>
    <meta:user-defined meta:name="DC.title">Aanvraag omgevingsvergunning, het vervangen (en naar achteren plaatsen) van vier balkonhekken op de 7e etage , Hooghiemstraplein 172, 3514AZ Utrecht, GU-Z2026-0054905</meta:user-defined>
    <meta:user-defined meta:name="OVERHEIDop.datumEindeReactietermijn">2026-07-03</meta:user-defined>
    <meta:user-defined meta:name="OVERHEIDop.terinzageleggingBG">https://jeleefomgeving.nl/inzien/002220647/7b20fe42-5943-4f68-bec6-9ba4ab3b19a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46</meta:user-defined>
    <meta:user-defined meta:name="OVERHEIDop.GmbID/DC.identifier">gmb-2026-237246</meta:user-defined>
    <meta:user-defined meta:name="OVERHEIDop.versieInformatie"/>
  </office:meta>
</office:document-meta>
</file>