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kenborgakker 12, 5554G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6 een aanvraag omgevingsvergunning ontvangen.</text:p>
            <text:p text:style-name="common-al">Het betreft een aanvraag op locatie Stakenborgakker 12 5554GV Valkenswaard met omschrijving realiseren kangoeroewoning en zaaknummer <text:span text:style-name="nadrukvet">485243</text:span>.</text:p>
            <text:p text:style-name="common-al">De zaak is geregistreerd onder nummer 48524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2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243</meta:user-defined>
    <meta:user-defined meta:name="DCTERMS.abstract">realiseren kangoeroewoning, Stakenborgakker 12</meta:user-defined>
    <dc:language>nl</dc:language>
    <meta:user-defined meta:name="OVERHEIDop.locatietype/OVERHEIDop.gebiedsmarkering">Vlak</meta:user-defined>
    <meta:user-defined meta:name="DC.title">Ingediende aanvraag omgevingsvergunning Stakenborgakker 12, 5554GV Valkenswa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41</meta:user-defined>
    <meta:user-defined meta:name="OVERHEIDop.GmbID/DC.identifier">gmb-2026-237241</meta:user-defined>
    <meta:user-defined meta:name="OVERHEIDop.versieInformatie"/>
  </office:meta>
</office:document-meta>
</file>