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asdijkweg 2 a, 9798 TC Garmerwolde, Verzoeklocatie 202604220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asdijkweg 2a  te Garmerwolde  Verzoeklocatie 2026042201151</text:span>
          </text:p>
            <text:p text:style-name="common-al">
            <text:span text:style-name="nadrukvet"/>
          </text:p>
            <text:p text:style-name="common-al">De gemeente Groningen heeft op 22-04-2026 een melding sloopwerkzaamheden ontvangen voor het verwijderen van asbest aan Grasdijkweg 2a  te Garmerwolde  Verzoeklocatie 2026042201151, dossiernummer GRN-00034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5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Grasdijkweg 2 a, 9798 TC Garmerwolde, Verzoeklocatie 2026042201151</meta:user-defined>
    <meta:user-defined meta:name="OVERHEIDop.datumEindeReactietermijn">2026-06-30</meta:user-defined>
    <meta:user-defined meta:name="OVERHEIDop.terinzageleggingBG">https://groningen.lokalebekendmakingen.nl/case/1:9822:25953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0</meta:user-defined>
    <meta:user-defined meta:name="OVERHEIDop.GmbID/DC.identifier">gmb-2026-237240</meta:user-defined>
    <meta:user-defined meta:name="OVERHEIDop.versieInformatie"/>
  </office:meta>
</office:document-meta>
</file>