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13 mei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ordening leerlingenvervoer 2026 </text:p>
            <text:p text:style-name="al">Antwoordbrief Leefbaar Etten-Leur over de Westpolderplas en Leurse Haven </text:p>
            <text:p text:style-name="al">Beleidsregels woningbouw </text:p>
            <text:p text:style-name="al">Overeenkomst plantsoenonderhoud WVS groep 2026 </text:p>
            <text:p text:style-name="al">Treasurystatuut 2026 </text:p>
            <text:p text:style-name="al">Subsidie Voedselbank Etten-Leur</text:p>
            <text:p text:style-name="al">Beleidsregels Schuldhulpverlening Etten-Leur 2026 </text:p>
            <text:p text:style-name="al"/>
            <text:p text:style-name="al">
            <text:span text:style-name="nadrukvet"/>
            <text:span text:style-name="nadrukcur">De besluiten op deze openbare besluitenlijst zijn compact geformuleerd. Hieraan kunnen geen rechten worden ontleend. De volledige besluiten zijn bepalend.  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72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13 mei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8</meta:user-defined>
    <meta:user-defined meta:name="OVERHEIDop.GmbID/DC.identifier">gmb-2026-237238</meta:user-defined>
    <meta:user-defined meta:name="OVERHEIDop.versieInformatie"/>
  </office:meta>
</office:document-meta>
</file>