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veenseweg 200-1 1075X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interne muurdoorbraak ter hoogte van de eerste verdieping met behoud van de bestemming daarvan tot wonen</text:p>
            <text:p text:style-name="common-al">Besluit: verleend</text:p>
            <text:p text:style-name="common-al">Besluit verzonden op: 07-05-2026</text:p>
            <text:p text:style-name="common-al">Zaakadres: Amstelveenseweg 200-1 1075XS Amsterdam</text:p>
            <text:p text:style-name="common-al">Zaaknummer: Z2025-054949</text:p>
            <text:p text:style-name="common-al">DSO-nummer: 202512230127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494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23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3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3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949</meta:user-defined>
    <meta:user-defined meta:name="DCTERMS.abstract">maken van een interne muurdoorbraak ter hoogte van de eerste verdieping met behoud van de bestemming daarvan tot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Amstelveenseweg 200-1 1075XS Amster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236</meta:user-defined>
    <meta:user-defined meta:name="OVERHEIDop.GmbID/DC.identifier">gmb-2026-237236</meta:user-defined>
    <meta:user-defined meta:name="OVERHEIDop.versieInformatie"/>
  </office:meta>
</office:document-meta>
</file>