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eminarieterrein, Arnhemsebovenweg, 3971ME Driebergen-Rijsenburg, Evenementenvergunning Vlooienmarkt 31 mei, 5 juli en 6 september 2026 van 09.00 uur tot 16.00 uur (RX2026-00000784, 18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eminarieterrein, Arnhemsebovenweg, 3971ME Driebergen-Rijsenburg, Evenementenvergunning Vlooienmarkt 31 mei, 5 juli en 6 september 2026 van 09.00 uur tot 16.00 uur (RX2026-00000784, 18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723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3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23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784</meta:user-defined>
    <meta:user-defined meta:name="DCTERMS.abstract">Seminarieterrein, Arnhemsebovenweg, 3971ME Driebergen-Rijsenburg, Evenementenvergunning Vlooienmarkt 31 mei (RX2026-00000784, 18 mei 2026)</meta:user-defined>
    <dc:language>nl</dc:language>
    <meta:user-defined meta:name="OVERHEIDop.locatietype/OVERHEIDop.gebiedsmarkering">Punt</meta:user-defined>
    <meta:user-defined meta:name="DC.title">Gemeente Utrechtse Heuvelrug, verleende vergunning APV/Bijzondere wetten - Seminarieterrein, Arnhemsebovenweg, 3971ME Driebergen-Rijsenburg, Evenementenvergunning Vlooienmarkt 31 mei, 5 juli en 6 september 2026 van 09.00 uur tot 16.00 uur (RX2026-00000784, 18 mei 2026)</meta:user-defined>
    <meta:user-defined meta:name="DCTERMS.W3CDTF/DCTERMS.available">2026-05-20</meta:user-defined>
    <meta:user-defined meta:name="DCTERMS.W3CDTF/OVERHEIDop.jaargang">2026</meta:user-defined>
    <meta:user-defined meta:name="OVERHEIDop.publicationIssue">237231</meta:user-defined>
    <meta:user-defined meta:name="OVERHEIDop.GmbID/DC.identifier">gmb-2026-237231</meta:user-defined>
    <meta:user-defined meta:name="OVERHEIDop.versieInformatie"/>
  </office:meta>
</office:document-meta>
</file>