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BSO de Villa tijdelijke huisvesting,Prinsestraat 10 A, 7513 A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mei 2026 hebben wij een melding ontvangen voor melding brandveilig gebruik t.b.v. BSO de Villa tijdelijke huisvesting op de locatie Prinsestraat 10 A, 7513 AL Enschede. De melding is geregistreerd onder zaaknummer 0153Z2605-032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2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5-0323</meta:user-defined>
    <dc:language>nl</dc:language>
    <meta:user-defined meta:name="OVERHEIDop.locatietype/OVERHEIDop.gebiedsmarkering">Punt</meta:user-defined>
    <meta:user-defined meta:name="DC.title">Kennisgeving ontvangst melding brandveilig gebruik t.b.v. BSO de Villa tijdelijke huisvesting,Prinsestraat 10 A, 7513 AL Enschede</meta:user-defined>
    <meta:user-defined meta:name="DCTERMS.W3CDTF/DCTERMS.available">2026-05-27</meta:user-defined>
    <meta:user-defined meta:name="DCTERMS.W3CDTF/OVERHEIDop.jaargang">2026</meta:user-defined>
    <meta:user-defined meta:name="OVERHEIDop.publicationIssue">237228</meta:user-defined>
    <meta:user-defined meta:name="OVERHEIDop.GmbID/DC.identifier">gmb-2026-237228</meta:user-defined>
    <meta:user-defined meta:name="OVERHEIDop.versieInformatie"/>
  </office:meta>
</office:document-meta>
</file>