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126 tijdelijke (15 jaar) woningen voor de huisvesting van spoedzoekers, statushouders en Oekraïners (LOO2) nabij Edelsteenbuurt, sectie A nummer 607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98292 Nabij Edelsteenbuurt, sectie A nummer 6070, Berkel en Rodenrijs. </text:p>
            <text:p text:style-name="common-al">Het realiseren van 126 tijdelijke (15 jaar) woningen voor de huisvesting van spoedzoekers, statushouders en Oekraïners (LOO2) (verzonden 11-05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2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798292 </meta:user-defined>
    <dc:language>nl</dc:language>
    <meta:user-defined meta:name="OVERHEIDop.locatietype/OVERHEIDop.gebiedsmarkering">Perceel</meta:user-defined>
    <meta:user-defined meta:name="DC.title">Verlenging beslistermijn voor het realiseren van 126 tijdelijke (15 jaar) woningen voor de huisvesting van spoedzoekers, statushouders en Oekraïners (LOO2) nabij Edelsteenbuurt, sectie A nummer 6070 te Berkel en Rodenrij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23</meta:user-defined>
    <meta:user-defined meta:name="OVERHEIDop.GmbID/DC.identifier">gmb-2026-237223</meta:user-defined>
    <meta:user-defined meta:name="OVERHEIDop.versieInformatie"/>
  </office:meta>
</office:document-meta>
</file>