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zijdakvlak, Schimmelpennincklaan 2, 3571BH Utrecht, GU-Z2026-0054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948</text:p>
            <text:p text:style-name="common-al">Toelichting: het bouwen van een dakkapel op het zijdakvlak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2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948</meta:user-defined>
    <meta:user-defined meta:name="DCTERMS.abstract">Toelichting: het bouwen van een dakkapel op het zij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zijdakvlak, Schimmelpennincklaan 2, 3571BH Utrecht, GU-Z2026-0054948</meta:user-defined>
    <meta:user-defined meta:name="OVERHEIDop.datumEindeReactietermijn">2026-07-03</meta:user-defined>
    <meta:user-defined meta:name="OVERHEIDop.terinzageleggingBG">https://jeleefomgeving.nl/inzien/002220647/315be0e6-4e9c-43b8-b02d-6a6fd0d36c4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20</meta:user-defined>
    <meta:user-defined meta:name="OVERHEIDop.GmbID/DC.identifier">gmb-2026-237220</meta:user-defined>
    <meta:user-defined meta:name="OVERHEIDop.versieInformatie"/>
  </office:meta>
</office:document-meta>
</file>