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doornweg 2, 1871 TM Schoorl, het wijzigen van de hoofddraagconstructie, verzenddatum 7 mei 2026 (Z2026-00001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2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1</meta:user-defined>
    <meta:user-defined meta:name="DCTERMS.abstract">Duindoornweg 2, 1871 TM Schoorl, het wijzigen van de hoofddraagconstructie, verzenddatum 7 mei 2026 (Z2026-00001971)</meta:user-defined>
    <dc:language>nl</dc:language>
    <meta:user-defined meta:name="OVERHEIDop.locatietype/OVERHEIDop.gebiedsmarkering">Vlak</meta:user-defined>
    <meta:user-defined meta:name="DC.title">Gemeente Bergen, aanvraag omgevingsvergunning (regulier) verleend, Duindoornweg 2, 1871 TM Schoorl, het wijzigen van de hoofddraagconstructie, verzenddatum 7 mei 2026 (Z2026-00001971)</meta:user-defined>
    <meta:user-defined meta:name="DCTERMS.W3CDTF/DCTERMS.available">2026-05-20</meta:user-defined>
    <meta:user-defined meta:name="DCTERMS.W3CDTF/OVERHEIDop.jaargang">2026</meta:user-defined>
    <meta:user-defined meta:name="OVERHEIDop.publicationIssue">237217</meta:user-defined>
    <meta:user-defined meta:name="OVERHEIDop.GmbID/DC.identifier">gmb-2026-237217</meta:user-defined>
    <meta:user-defined meta:name="OVERHEIDop.versieInformatie"/>
  </office:meta>
</office:document-meta>
</file>