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Driehuizerweg 28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6</text:p>
            <text:p text:style-name="common-al">
            <text:span text:style-name="nadrukvet">Omschrijving: </text:span>Wijziging leidinggevende alcoholvergunning (Driehuizerweg 285 6525 P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188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4-2026</text:p>
            <text:p text:style-name="common-al">
            <text:span text:style-name="nadrukvet">Definitieve beschikking verzonden: </text:span>1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26 tot en met 2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1888/66e72d6a-da56-4990-8158-2b2f7d61a7e2.pdf" xlink:type="simple">https://besluitenapv.nijmegen.nl/ZD2600051888/66e72d6a-da56-4990-8158-2b2f7d61a7e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21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Driehuizerweg 285 te Nijm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13</meta:user-defined>
    <meta:user-defined meta:name="OVERHEIDop.GmbID/DC.identifier">gmb-2026-237213</meta:user-defined>
    <meta:user-defined meta:name="OVERHEIDop.versieInformatie"/>
  </office:meta>
</office:document-meta>
</file>