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woonkavels met een ontsluitingsweg tussen de Lies Frankenweg en de Guido de Moorlaan, project Lies Franken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879  Tussen de Lies Frankenweg en de Guido de Moorlaan, project Lies Frankenweg 1, Berkel en Rodenrijs. </text:p>
            <text:p text:style-name="common-al">Het realiseren van 4 woonkavels met een ontsluitingsweg (ontvangen 12-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2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87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4 woonkavels met een ontsluitingsweg tussen de Lies Frankenweg en de Guido de Moorlaan, project Lies Frankenweg 1 te Berkel en Rodenrijs</meta:user-defined>
    <meta:user-defined meta:name="DCTERMS.W3CDTF/DCTERMS.available">2026-05-20</meta:user-defined>
    <meta:user-defined meta:name="DCTERMS.W3CDTF/OVERHEIDop.jaargang">2026</meta:user-defined>
    <meta:user-defined meta:name="OVERHEIDop.publicationIssue">237210</meta:user-defined>
    <meta:user-defined meta:name="OVERHEIDop.GmbID/DC.identifier">gmb-2026-237210</meta:user-defined>
    <meta:user-defined meta:name="OVERHEIDop.versieInformatie"/>
  </office:meta>
</office:document-meta>
</file>