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ntheffing schenk- en sluitingstijden Tennis en Padelvereniging Oudorp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Saturnusstraat 1 A, 1829 CV Oudorp<text:span text:style-name="nadrukvet">; </text:span>Ontheffing schenk- en sluitingstijden Tennis en Padelvereniging Oudorp 19 juni 2026</text:p>
            <text:p text:style-name="common-al">
            
          </text:p>
            <text:p text:style-name="common-al">Datum ontvangst: 09-05-2026</text:p>
            <text:p text:style-name="common-al">Zaaknummer: 0000137865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2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8657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ntheffing schenk- en sluitingstijden Tennis en Padelvereniging Oudorp, Saturnusstraat 1 A, 1829 CV Oudor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9</meta:user-defined>
    <meta:user-defined meta:name="OVERHEIDop.GmbID/DC.identifier">gmb-2026-237209</meta:user-defined>
    <meta:user-defined meta:name="OVERHEIDop.versieInformatie"/>
  </office:meta>
</office:document-meta>
</file>