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, Salawatihof 5, 3531WT Utrecht, GU-Z2026-0055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069</text:p>
            <text:p text:style-name="common-al">Toelichting: het wijzigen van de voorgevel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069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Aanvraag omgevingsvergunning, het wijzigen van de voorgevel, Salawatihof 5, 3531WT Utrecht, GU-Z2026-0055069</meta:user-defined>
    <meta:user-defined meta:name="OVERHEIDop.datumEindeReactietermijn">2026-07-06</meta:user-defined>
    <meta:user-defined meta:name="OVERHEIDop.terinzageleggingBG">https://jeleefomgeving.nl/inzien/002220647/1b4e751e-1b07-4774-aced-63311be100c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8</meta:user-defined>
    <meta:user-defined meta:name="OVERHEIDop.GmbID/DC.identifier">gmb-2026-237208</meta:user-defined>
    <meta:user-defined meta:name="OVERHEIDop.versieInformatie"/>
  </office:meta>
</office:document-meta>
</file>