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Axelsestraat 17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mei 2026 een aanvraag met zaaknummer <text:span text:style-name="nadrukvet">Z2026-00000822 </text:span>hebben ontvangen voor het vernieuwen van de voorpui Supermarkt Zamzam op de locatie <text:span text:style-name="nadrukvet">Axelsestraat 176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me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720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0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0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22</meta:user-defined>
    <meta:user-defined meta:name="DCTERMS.abstract">Ingekomen aanvraag - Axelsestraat 176 in Terneuzen</meta:user-defined>
    <dc:language>nl</dc:language>
    <meta:user-defined meta:name="OVERHEIDop.locatietype/OVERHEIDop.gebiedsmarkering">Vlak</meta:user-defined>
    <meta:user-defined meta:name="DC.title">Ingekomen aanvraag - Axelsestraat 176 in Terneuz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7205</meta:user-defined>
    <meta:user-defined meta:name="OVERHEIDop.GmbID/DC.identifier">gmb-2026-237205</meta:user-defined>
    <meta:user-defined meta:name="OVERHEIDop.versieInformatie"/>
  </office:meta>
</office:document-meta>
</file>