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derde verdieping naar een zelfstandige woning/studio</text:p>
            <text:p text:style-name="common-al">Besluit: verleend</text:p>
            <text:p text:style-name="common-al">Besluit verzonden op: 11-05-2026</text:p>
            <text:p text:style-name="common-al">Zaakadres: Alexander Boersstraat 41 1071KW Amsterdam</text:p>
            <text:p text:style-name="common-al">Zaaknummer: Z2025-053625</text:p>
            <text:p text:style-name="common-al">DSO-nummer: 20251215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6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25</meta:user-defined>
    <meta:user-defined meta:name="DCTERMS.abstract">omzetten van de berging op de derde verdieping naar een zelfstandige woning/studio Alexander Boersstraat 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exander Boersstraat 41 1071KW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4</meta:user-defined>
    <meta:user-defined meta:name="OVERHEIDop.GmbID/DC.identifier">gmb-2026-237204</meta:user-defined>
    <meta:user-defined meta:name="OVERHEIDop.versieInformatie"/>
  </office:meta>
</office:document-meta>
</file>