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Conradsweg 7, 8064 P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Conradsweg 7, 8064 PP te Zwartsluis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46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  <text:p text:style-name="al"/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4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4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72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, het uitbreiden van de woning, Conradsweg 7, 8064 PP te Zwartslui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03</meta:user-defined>
    <meta:user-defined meta:name="OVERHEIDop.GmbID/DC.identifier">gmb-2026-237203</meta:user-defined>
    <meta:user-defined meta:name="OVERHEIDop.versieInformatie"/>
  </office:meta>
</office:document-meta>
</file>