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van een bestaande dakkapel, Menno van Coehoornstraat 14, 3514XG Utrecht, GU-Z2026-0054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958</text:p>
            <text:p text:style-name="common-al">Toelichting: het renoveren van een bestaande dakkapel</text:p>
            <text:p text:style-name="common-al">Datum ontvangst aanvraag: 10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20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0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0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958</meta:user-defined>
    <meta:user-defined meta:name="DCTERMS.abstract">Toelichting: het renoveren van een bestaande dakkapel</meta:user-defined>
    <dc:language>nl</dc:language>
    <meta:user-defined meta:name="OVERHEIDop.locatietype/OVERHEIDop.gebiedsmarkering">Vlak</meta:user-defined>
    <meta:user-defined meta:name="DC.title">Aanvraag omgevingsvergunning, het renoveren van een bestaande dakkapel, Menno van Coehoornstraat 14, 3514XG Utrecht, GU-Z2026-0054958</meta:user-defined>
    <meta:user-defined meta:name="OVERHEIDop.datumEindeReactietermijn">2026-07-06</meta:user-defined>
    <meta:user-defined meta:name="OVERHEIDop.terinzageleggingBG">https://jeleefomgeving.nl/inzien/002220647/a31f2c19-07a1-4c87-b053-9452ae040c68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02</meta:user-defined>
    <meta:user-defined meta:name="OVERHEIDop.GmbID/DC.identifier">gmb-2026-237202</meta:user-defined>
    <meta:user-defined meta:name="OVERHEIDop.versieInformatie"/>
  </office:meta>
</office:document-meta>
</file>