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en/of toevoegen van een aantal bedrijfsonderdelen  ACLW fase 4, Isotopenweg te Utrecht, GU-Z2026-0055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28</text:p>
            <text:p text:style-name="common-al">Toelichting: het wijzigen en/of toevoegen van een aantal bedrijfsonderdelen  ACLW fase 4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GU-Z2026-0055128</meta:user-defined>
    <meta:user-defined meta:name="DCTERMS.abstract">Toelichting: het wijzigen en/of toevoegen van een aantal bedrijfsonderdelen  ACLW fase 4</meta:user-defined>
    <dc:language>nl</dc:language>
    <meta:user-defined meta:name="OVERHEIDop.locatietype/OVERHEIDop.gebiedsmarkering">Vlak</meta:user-defined>
    <meta:user-defined meta:name="DC.title">Aanvraag omgevingsvergunning, het wijzigen en/of toevoegen van een aantal bedrijfsonderdelen  ACLW fase 4, Isotopenweg te Utrecht, GU-Z2026-0055128</meta:user-defined>
    <meta:user-defined meta:name="OVERHEIDop.datumEindeReactietermijn">2026-07-06</meta:user-defined>
    <meta:user-defined meta:name="OVERHEIDop.terinzageleggingBG">https://jeleefomgeving.nl/inzien/002220647/71abb8b9-60eb-4882-9683-535cb5f0162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00</meta:user-defined>
    <meta:user-defined meta:name="OVERHEIDop.GmbID/DC.identifier">gmb-2026-237200</meta:user-defined>
    <meta:user-defined meta:name="OVERHEIDop.versieInformatie"/>
  </office:meta>
</office:document-meta>
</file>