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is van Adrichemlaan 102 2035VD Haarlem, 0392-2026-0069205, het kappen van 1 boom (673655) i.v.m. plaatsen tijdelijke huisvesting, ontvangen op 29-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19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9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9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69205</meta:user-defined>
    <meta:user-defined meta:name="DCTERMS.abstract">het kappen van 1 boom (673655) i.v.m. plaatsen tijdelijke huisves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loris van Adrichemlaan 102 2035VD Haarlem, 0392-2026-0069205, het kappen van 1 boom (673655) i.v.m. plaatsen tijdelijke huisvesting, ontvangen op 29-04-2026</meta:user-defined>
    <meta:user-defined meta:name="DCTERMS.W3CDTF/DCTERMS.available">2026-05-20</meta:user-defined>
    <meta:user-defined meta:name="DCTERMS.W3CDTF/OVERHEIDop.jaargang">2026</meta:user-defined>
    <meta:user-defined meta:name="OVERHEIDop.publicationIssue">237198</meta:user-defined>
    <meta:user-defined meta:name="OVERHEIDop.GmbID/DC.identifier">gmb-2026-237198</meta:user-defined>
    <meta:user-defined meta:name="OVERHEIDop.versieInformatie"/>
  </office:meta>
</office:document-meta>
</file>