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Reinoudsingel t.h.v. 186-188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melding ontvangen waarvoor geen vergunningsplicht geldt voor de locatie Hertog Reinoudsingel t.h.v. 186-188 te Venlo. De melding is geregistreerd onder zaaknummer Z2026-00003158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et tijdelijk uitnemen van verontreinigde grond voor kabel- en leidingwerkzaamheden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1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158</meta:user-defined>
    <meta:user-defined meta:name="DCTERMS.abstract">Betreft: Melding op locatie Hertog Reinoudsingel t.h.v. 186-188 Venlo</meta:user-defined>
    <dc:language>nl</dc:language>
    <meta:user-defined meta:name="OVERHEIDop.locatietype/OVERHEIDop.gebiedsmarkering">Vlak</meta:user-defined>
    <meta:user-defined meta:name="DC.title">Kennisgeving ontvangst melding, Hertog Reinoudsingel t.h.v. 186-188 Ven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97</meta:user-defined>
    <meta:user-defined meta:name="OVERHEIDop.GmbID/DC.identifier">gmb-2026-237197</meta:user-defined>
    <meta:user-defined meta:name="OVERHEIDop.versieInformatie"/>
  </office:meta>
</office:document-meta>
</file>