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verlenging van verleende vergunning inzake het plaatsen van een container, Mecklenburgstraat 19 5615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190 </text:p>
            <text:p text:style-name="common-al"> Omschrijving: 2e verlenging van verleende vergunning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19 5615PZ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8-05-2026 </text:p>
            <text:p text:style-name="common-al"> Heeft u direct belang bij deze beslissing? Dan kunt u binnen zes weken, na 1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19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190</meta:user-defined>
    <meta:user-defined meta:name="DCTERMS.abstract">2e verlenging van verleende vergunning inzake het 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2e verlenging van verleende vergunning inzake het plaatsen van een container, Mecklenburgstraat 19 5615PZ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96</meta:user-defined>
    <meta:user-defined meta:name="OVERHEIDop.GmbID/DC.identifier">gmb-2026-237196</meta:user-defined>
    <meta:user-defined meta:name="OVERHEIDop.versieInformatie"/>
  </office:meta>
</office:document-meta>
</file>