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buitenunit, Prof. Wentlaan 12, 3571GC Utrecht, GU-Z2026-0055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190</text:p>
            <text:p text:style-name="common-al">Toelichting: het bouwen van een buitenunit</text:p>
            <text:p text:style-name="common-al">Datum ontvangst aanvraag: 1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19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9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9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190</meta:user-defined>
    <meta:user-defined meta:name="DCTERMS.abstract">Toelichting: het bouwen van een buitenunit</meta:user-defined>
    <dc:language>nl</dc:language>
    <meta:user-defined meta:name="OVERHEIDop.locatietype/OVERHEIDop.gebiedsmarkering">Vlak</meta:user-defined>
    <meta:user-defined meta:name="DC.title">Aanvraag omgevingsvergunning, het bouwen van een buitenunit, Prof. Wentlaan 12, 3571GC Utrecht, GU-Z2026-0055190</meta:user-defined>
    <meta:user-defined meta:name="OVERHEIDop.datumEindeReactietermijn">2026-07-06</meta:user-defined>
    <meta:user-defined meta:name="OVERHEIDop.terinzageleggingBG">https://jeleefomgeving.nl/inzien/002220647/10b4176b-02ba-4664-8e97-f19aaeb91627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94</meta:user-defined>
    <meta:user-defined meta:name="OVERHEIDop.GmbID/DC.identifier">gmb-2026-237194</meta:user-defined>
    <meta:user-defined meta:name="OVERHEIDop.versieInformatie"/>
  </office:meta>
</office:document-meta>
</file>