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Financieel besluit maatschappelijke ondersteuning Amsterdam 2025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5.2 derde lid van de Verordening maatschappelijke ondersteuning Amsterdam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Financieel besluit maatschappelijke ondersteuning Amsterdam 2025 wordt als volgt gewijzigd:</text:p>
            <text:p text:style-name="al"/>
            <text:p text:style-name="al">A. </text:p>
            <text:p text:style-name="al"/>
            <text:p text:style-name="al">Artikel 4 komt te luiden: </text:p>
            <text:p text:style-name="al">
            <text:span text:style-name="nadrukvet">Artikel 4</text:span>
            <text:span text:style-name="nadrukvet">Financiële tegemoetkomingen </text:span>
          </text:p>
            <text:list text:style-name="id1-3-2-2-1-8">
              <text:list-item text:style-override="id1-3-2-2-1-8-1">
                <text:number>1.</text:number>
                <text:p text:style-name="al">De hoogte van de financiële tegemoetkomingen bedraagt voor:</text:p>
                <text:list text:style-name="id1-3-2-2-1-8-1-3">
                  <text:list-item text:style-override="id1-3-2-2-1-8-1-3-1">
                    <text:number>a.</text:number>
                    <text:p text:style-name="al">De wijziging geslachtsregistratie maximaal €550,-.</text:p>
                  </text:list-item>
                  <text:list-item text:style-override="id1-3-2-2-1-8-1-3-2">
                    <text:number>b.</text:number>
                    <text:p text:style-name="al">De koop van een individuele vervoersvoorziening een bedrag vastgesteld op basis van de goedkoopst adequate voorziening. De tegemoetkoming wordt indien nodig verhoogd met een bedrag voor onderhoud of verzekering.</text:p>
                  </text:list-item>
                  <text:list-item text:style-override="id1-3-2-2-1-8-1-3-3">
                    <text:number>c.</text:number>
                    <text:p text:style-name="al">Gebruik taxi of vervoer door derden € 1.806,09 op jaarbasis.</text:p>
                  </text:list-item>
                  <text:list-item text:style-override="id1-3-2-2-1-8-1-3-4">
                    <text:number>d.</text:number>
                    <text:p text:style-name="al">Gebruik rolstoeltaxi of vervoer door derden € 2.779,62 op jaarbasis.</text:p>
                  </text:list-item>
                  <text:list-item text:style-override="id1-3-2-2-1-8-1-3-5">
                    <text:number>e.</text:number>
                    <text:p text:style-name="al">Gebruik taxi of vervoer door derden naast gebruik van fiets, scootmobiel of (elektrische) rolstoel bedraagt € 677,75 op jaarbasis.</text:p>
                  </text:list-item>
                  <text:list-item text:style-override="id1-3-2-2-1-8-1-3-6">
                    <text:number>f.</text:number>
                    <text:p text:style-name="al">De kosten van verhuizing en inrichting: € 3.157,17 .</text:p>
                  </text:list-item>
                  <text:list-item text:style-override="id1-3-2-2-1-8-1-3-7">
                    <text:number>g.</text:number>
                    <text:p text:style-name="al">Gebruik van een eigen gesloten buitenwagen of een gesloten buitenwagen in bruikleen: per jaar € 278,86 .</text:p>
                  </text:list-item>
                  <text:list-item text:style-override="id1-3-2-2-1-8-1-3-8">
                    <text:number>h.</text:number>
                    <text:p text:style-name="al">Gebruik van een eigen personenauto of een personenauto in bruikleen: per jaar € 809,46 .</text:p>
                  </text:list-item>
                  <text:list-item text:style-override="id1-3-2-2-1-8-1-3-9">
                    <text:number>i.</text:number>
                    <text:p text:style-name="al">Gebruik van een eigen personenbus of een personenbus in bruikleen: per jaar € 1.172,26 .</text:p>
                  </text:list-item>
                  <text:list-item text:style-override="id1-3-2-2-1-8-1-3-10">
                    <text:number>j.</text:number>
                    <text:p text:style-name="al">Tijdelijke huisvesting een bedrag gelijk aan de werkelijke huur van de nog aan te passen woonruimte.</text:p>
                  </text:list-item>
                  <text:list-item text:style-override="id1-3-2-2-1-8-1-3-11">
                    <text:number>k.</text:number>
                    <text:p text:style-name="al">Huurderving een bedrag gelijk aan de kale huur.</text:p>
                  </text:list-item>
                  <text:list-item text:style-override="id1-3-2-2-1-8-1-3-12">
                    <text:number>l.</text:number>
                    <text:p text:style-name="al">Stallingskosten voor een scootmobiel een bedrag gelijk de werkelijk gemaakte kosten.</text:p>
                  </text:list-item>
                  <text:list-item text:style-override="id1-3-2-2-1-8-1-3-13">
                    <text:number>m.</text:number>
                    <text:p text:style-name="al">De aanleg van een parkeerplaats een bedrag gelijk aan de kosten daarvoor zoals bepaald bij de legesverordening.</text:p>
                  </text:list-item>
                  <text:list-item text:style-override="id1-3-2-2-1-8-1-3-14">
                    <text:number>n.</text:number>
                    <text:p text:style-name="al">Vervoer naar dagbesteding een bedrag per jaar gelijk aan het aantal dagen dat de dagbestedingslocatie per week wordt bezocht maal 52.</text:p>
                    <text:list text:style-name="id1-3-2-2-1-8-1-3-14-3">
                      <text:list-item text:style-override="id1-3-2-2-1-8-1-3-14-3-1">
                        <text:number>i.</text:number>
                        <text:p text:style-name="al">€ 8,03 voor een cliënt met een psychiatrische beperking;</text:p>
                      </text:list-item>
                      <text:list-item text:style-override="id1-3-2-2-1-8-1-3-14-3-2">
                        <text:number>ii.</text:number>
                        <text:p text:style-name="al">€ 9,47 voor een cliënt met een lichamelijke, niet-aangeboren lichamelijke of verstandelijke beperking of leeftijd gerelateerde problematiek, en</text:p>
                      </text:list-item>
                      <text:list-item text:style-override="id1-3-2-2-1-8-1-3-14-3-3">
                        <text:number>iii.</text:number>
                        <text:p text:style-name="al">€ 22,89 ingeval van rolstoelvervoer.</text:p>
                      </text:list-item>
                    </text:list>
                  </text:list-item>
                </text:list>
              </text:list-item>
              <text:list-item text:style-override="id1-3-2-2-1-8-2">
                <text:number>2.</text:number>
                <text:p text:style-name="al">In het geval van een maatwerkbedrag taxi of vervoer door derden kan de daarvoor geïndiceerde aanvrager ook kiezen voor een tegemoetkoming op declaratiebasis (maatwerkbedrag). Uitbetaling vindt plaats op basis van declaratie. Als de declaratie niet voldoet aan in de beschikking gestelde verplichtingen en voorwaarden zal deze niet uitbetaald worden.</text:p>
              </text:list-item>
              <text:list-item text:style-override="id1-3-2-2-1-8-3">
                <text:number>3.</text:number>
                <text:p text:style-name="al">De maximumhoogte van de tegemoetkoming als bedoeld onder lid 2 bedraagt per jaar:</text:p>
                <text:list text:style-name="id1-3-2-2-1-8-3-3">
                  <text:list-item text:style-override="id1-3-2-2-1-8-3-3-1">
                    <text:number>a.</text:number>
                    <text:p text:style-name="al">voor vervoer als bedoeld in het eerste lid, onderdeel c € 6.196,92 ;</text:p>
                  </text:list-item>
                  <text:list-item text:style-override="id1-3-2-2-1-8-3-3-2">
                    <text:number>b.</text:number>
                    <text:p text:style-name="al">voor vervoer als bedoeld in het eerste lid, onderdeel d € 4.679,96 ;</text:p>
                  </text:list-item>
                  <text:list-item text:style-override="id1-3-2-2-1-8-3-3-3">
                    <text:number>c.</text:number>
                    <text:p text:style-name="al">voor vervoer als bedoeld in het eerste lid, onderdeel e € 2.323,83 .</text:p>
                  </text:list-item>
                </text:list>
              </text:list-item>
              <text:list-item text:style-override="id1-3-2-2-1-8-4">
                <text:number>4.</text:number>
                <text:p text:style-name="al">Indien de kosten van een woonruimteaanpassing meer bedragen dan € 10.000,00 geldt het primaat van verhuizen.</text:p>
              </text:list-item>
            </text:list>
            <text:p text:style-name="al">B</text:p>
            <text:p text:style-name="al">Artikel 6, eerste lid, wordt als volgt gewijzigd:</text:p>
            <text:list text:style-name="id1-3-2-2-1-11">
              <text:list-item text:style-override="id1-3-2-2-1-11-1">
                <text:number>a.</text:number>
                <text:p text:style-name="al">“€ 3.032,98” wordt vervangen door “€ 3.133,07”. </text:p>
              </text:list-item>
              <text:list-item text:style-override="id1-3-2-2-1-11-2">
                <text:number>b.</text:number>
                <text:p text:style-name="al">“€ 6.065,97” wordt vervangen door “€ 6.266,14 ”.</text:p>
              </text:list-item>
            </text:list>
          </text:section>
          <text:section text:name="artikel_id1-3-2-2-2" text:style-name="artikel">
            <text:p text:style-name="artikel_kop_titel"><text:span text:style-name="artikel_kop_label">Artikel</text:span> <text:span text:style-name="artikel_kop_nr">II</text:span> </text:p>
            <text:p text:style-name="al">In de ‘Artikelsgewijze toelichting’ bij het Financieel besluit maatschappelijke ondersteuning Amsterdam 2025 wordt vóór Artikel 7 een nieuw artikel toegevoegd luidende: </text:p>
            <text:p text:style-name="al"/>
            <text:p text:style-name="al">
            <text:span text:style-name="nadrukvet">Artikel 4 en 6 Financiële tegemoetkomingen </text:span>
          </text:p>
            <text:p text:style-name="al">Voor de indexering van de vervoersvoorzieningen, sportvoorzieningen, verhuizing en inrichting wordt gebruik gemaakt van indices passend bij het product of de dienst. De vervoersvoorzieningen worden geïndexeerd op basis van de NEA-index. De hoogte van dit percentage wordt jaarlijks bepaald door een samenwerkingsverband van het Nederlands Vervoerswetenschappelijk Instituut, het Economisch Bureau voor het Wegvervoer en het Administratief Centrum Beroepsvervoer. De financiële tegemoetkoming voor hulpmiddelen (sportvoorzieningen) en tegemoetkoming voor de kosten van verhuizing en inrichting wordt geïndexeerd zijn geïndexeerd met de CPI-index: een indexpercentage dat het prijsverloop weergeeft van gemiddelde goederen en diensten in Nederland. De CPI-index wordt bepaald door het Centraal Bureau voor de Statistiek (CBS).</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vergadering van 13 januari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rtikelsgewijze toelichting</text:span>
        </text:p>
          <text:p text:style-name="al"/>
          <text:p text:style-name="al">A.</text:p>
          <text:p text:style-name="al">Een PGB voor wijzigingen aan de eigen auto, is bij het vaststellen van de verordening voor 2025 ten onrechte verplaatst naar het Financiële besluit als financiële tegemoetkoming. Dit is met de gewijzigde verordening voor 2026 gecorrigeerd. De Financiële tegemoetkoming wordt daarom nu geschrapt uit het Financieel besluit.</text:p>
          <text:p text:style-name="al"/>
          <text:p text:style-name="al">Een deel van de financiële tegemoetkomingen is geïndexeerd ter compensatie van recente prijsontwikkelingen.</text:p>
          <text:p text:style-name="al"/>
          <text:p text:style-name="al">B. </text:p>
          <text:p text:style-name="al">Besloten is om voor Artikel 4 Financiële tegemoetkomingen en Artikel 6 Financiële tegemoetkomingen meerkosten voor een sportvoorziening, toe te lichten op basis waarvan een product op dienst wordt geïndex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1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1, derde lid van de Verordening maatschappelijke ondersteuning Amsterdam 2025]|[https://lokaleregelgeving.overheid.nl/CVDR730338#hoofdstuk_3._artikel_3.1</meta:user-defined>
    <meta:user-defined meta:name="DC.source">Artikel 4.1, vierde lid van de Verordening maatschappelijke ondersteuning Amsterdam 2025]|[https://lokaleregelgeving.overheid.nl/CVDR730338#hoofdstuk_4._artikel_4.1</meta:user-defined>
    <meta:user-defined meta:name="DC.source">Artikel 5.2, derde lid van de Verordening maatschappelijke ondersteuning Amsterdam 2025]|[https://lokaleregelgeving.overheid.nl/CVDR730338#hoofdstuk_5._artikel_5.2</meta:user-defined>
    <meta:user-defined meta:name="DC.source">Artikel 6.3.2, zesde lid van de Verordening maatschappelijke ondersteuning Amsterdam 2025]|[https://lokaleregelgeving.overheid.nl/CVDR730338#hoofdstuk_6._paragraaf_6.3_artikel_6.3.2</meta:user-defined>
    <meta:user-defined meta:name="DCTERMS.alternative">Financieel besluit maatschappelijke ondersteuning Amsterdam 2025</meta:user-defined>
    <dc:language>nl</dc:language>
    <meta:user-defined meta:name="OVERHEIDop.locatietype/OVERHEIDop.gebiedsmarkering">Gemeente</meta:user-defined>
    <meta:user-defined meta:name="DC.title">Financieel besluit maatschappelijke ondersteuning Amsterdam 2025</meta:user-defined>
    <meta:user-defined meta:name="DCTERMS.W3CDTF/DCTERMS.available">2026-01-21</meta:user-defined>
    <meta:user-defined meta:name="DCTERMS.W3CDTF/OVERHEIDop.jaargang">2026</meta:user-defined>
    <meta:user-defined meta:name="OVERHEIDop.publicationIssue">23719</meta:user-defined>
    <meta:user-defined meta:name="OVERHEIDop.betreftRegeling">CVDR741678_2</meta:user-defined>
    <meta:user-defined meta:name="xs:date/OVERHEIDop.startdatum">2026-01-22</meta:user-defined>
    <meta:user-defined meta:name="OVERHEIDop.GmbID/DC.identifier">gmb-2026-23719</meta:user-defined>
    <meta:user-defined meta:name="OVERHEIDop.versieInformatie"/>
  </office:meta>
</office:document-meta>
</file>