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S-station, Beltweg in Witharen (Stad-Ommen A 2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Beltweg in Witharen Stad-Ommen A 2679</text:p>
            <text:p text:style-name="common-al">
            <text:span text:style-name="nadrukvet">Zaakomschrijving:</text:span> het plaatsen van een MS-station</text:p>
            <text:p text:style-name="common-al">
            <text:span text:style-name="nadrukvet">Zaaknummer:</text:span> 10619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19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19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718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968</meta:user-defined>
    <meta:user-defined meta:name="DCTERMS.abstract">het plaatsen van een MS-statio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S-station, Beltweg in Witharen (Stad-Ommen A 2679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188</meta:user-defined>
    <meta:user-defined meta:name="OVERHEIDop.GmbID/DC.identifier">gmb-2026-237188</meta:user-defined>
    <meta:user-defined meta:name="OVERHEIDop.versieInformatie"/>
  </office:meta>
</office:document-meta>
</file>