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het plein winkelcentrum Gagelhof, Zambesidreef 165, 3564CB Utrecht, GU-Z2026-005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67</text:p>
            <text:p text:style-name="common-al">Toelichting: het herinrichten van het plein winkelcentrum Gagelhof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167</meta:user-defined>
    <meta:user-defined meta:name="DCTERMS.abstract">Toelichting: het herinrichten van het plein winkelcentrum Gagelhof</meta:user-defined>
    <dc:language>nl</dc:language>
    <meta:user-defined meta:name="OVERHEIDop.locatietype/OVERHEIDop.gebiedsmarkering">Vlak</meta:user-defined>
    <meta:user-defined meta:name="DC.title">Aanvraag omgevingsvergunning, het herinrichten van het plein winkelcentrum Gagelhof, Zambesidreef 165, 3564CB Utrecht, GU-Z2026-0055167</meta:user-defined>
    <meta:user-defined meta:name="OVERHEIDop.datumEindeReactietermijn">2026-07-06</meta:user-defined>
    <meta:user-defined meta:name="OVERHEIDop.terinzageleggingBG">https://jeleefomgeving.nl/inzien/002220647/8c422f44-7bbe-4710-83c8-b0f52ce4d1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87</meta:user-defined>
    <meta:user-defined meta:name="OVERHEIDop.GmbID/DC.identifier">gmb-2026-237187</meta:user-defined>
    <meta:user-defined meta:name="OVERHEIDop.versieInformatie"/>
  </office:meta>
</office:document-meta>
</file>