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straat 25, 6901AK Zevenaar het wijzigen van de vergunning voor verbouw van boven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40 voor een omgevingsvergunning aan de Marktstraat 25, 6901A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40</meta:user-defined>
    <dc:language>nl</dc:language>
    <meta:user-defined meta:name="OVERHEIDop.locatietype/OVERHEIDop.gebiedsmarkering">Vlak</meta:user-defined>
    <meta:user-defined meta:name="DC.title">Kennisgeving verlenging beslistermijn omgevingsvergunning: Marktstraat 25, 6901AK Zevenaar het wijzigen van de vergunning voor verbouw van bovenwoning tot 2 appartemen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85</meta:user-defined>
    <meta:user-defined meta:name="OVERHEIDop.GmbID/DC.identifier">gmb-2026-237185</meta:user-defined>
    <meta:user-defined meta:name="OVERHEIDop.versieInformatie"/>
  </office:meta>
</office:document-meta>
</file>