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lkerinkstraat 8 t/m 14, Tippepad 66 t/m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olkerinkstraat 8 t/m 14 8044 AV (4x woonfunctie)</text:span>
            </text:span>
          </text:p>
            <text:p text:style-name="common-al">
            <text:span text:style-name="nadrukvet">
              <text:span text:style-name="nadrukvet">Tippepad 66 t/m 72 8044 AX  (4x woonfunctie)</text:span>
            </text:span>
          </text:p>
            <text:p text:style-name="common-al">
            <text:span text:style-name="nadrukvet"/>
          </text:p>
            <text:p text:style-name="common-al">Verzenddatum besluit: 18 mei 2026</text:p>
            <text:p text:style-name="common-al">Kenmerk besluit: 7363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1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Volkerinkstraat 8 t/m 14, Tippepad 66 t/m 72</meta:user-defined>
    <meta:user-defined meta:name="DCTERMS.W3CDTF/DCTERMS.available">2026-05-20</meta:user-defined>
    <meta:user-defined meta:name="DCTERMS.W3CDTF/OVERHEIDop.jaargang">2026</meta:user-defined>
    <meta:user-defined meta:name="OVERHEIDop.externeBijlage">Bijlage bij huisnummerbesluit 73630-2026|exb-2026-17543</meta:user-defined>
    <meta:user-defined meta:name="OVERHEIDop.publicationIssue">237184</meta:user-defined>
    <meta:user-defined meta:name="OVERHEIDop.GmbID/DC.identifier">gmb-2026-237184</meta:user-defined>
    <meta:user-defined meta:name="OVERHEIDop.versieInformatie"/>
  </office:meta>
</office:document-meta>
</file>