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, Hubert Duyfhuysstraat 46, 3553VX Utrecht, GU-Z2026-0055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88</text:p>
            <text:p text:style-name="common-al">Toelichting: het plaatsen van zonnepanelen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88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DC.title">Aanvraag omgevingsvergunning, het plaatsen van zonnepanelen, Hubert Duyfhuysstraat 46, 3553VX Utrecht, GU-Z2026-0055188</meta:user-defined>
    <meta:user-defined meta:name="OVERHEIDop.datumEindeReactietermijn">2026-07-06</meta:user-defined>
    <meta:user-defined meta:name="OVERHEIDop.terinzageleggingBG">https://jeleefomgeving.nl/inzien/002220647/700dbf19-602a-4d50-be45-d955e1aa634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83</meta:user-defined>
    <meta:user-defined meta:name="OVERHEIDop.GmbID/DC.identifier">gmb-2026-237183</meta:user-defined>
    <meta:user-defined meta:name="OVERHEIDop.versieInformatie"/>
  </office:meta>
</office:document-meta>
</file>