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Joannes J.F. Waplaan 9, 3571AV Utrecht, GU-Z2026-0055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84</text:p>
            <text:p text:style-name="common-al">Toelichting: het bouwen van een dakopbouw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8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Joannes J.F. Waplaan 9, 3571AV Utrecht, GU-Z2026-0055184</meta:user-defined>
    <meta:user-defined meta:name="OVERHEIDop.datumEindeReactietermijn">2026-07-06</meta:user-defined>
    <meta:user-defined meta:name="OVERHEIDop.terinzageleggingBG">https://jeleefomgeving.nl/inzien/002220647/7424f205-e0a6-4d74-a3bf-e88a45b8120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82</meta:user-defined>
    <meta:user-defined meta:name="OVERHEIDop.GmbID/DC.identifier">gmb-2026-237182</meta:user-defined>
    <meta:user-defined meta:name="OVERHEIDop.versieInformatie"/>
  </office:meta>
</office:document-meta>
</file>