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Noordoostpolder Ambtshalve Besluit maatwerkvoorschriften energieopslagsysteem met lithium energiedragers Kweek- en Researchbedrijf Agrico B.V. Locatie Burchtweg 17 in Ba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oostpolder maken bekend dat zij maatwerkvoorschriften hebben opgelegd voor:</text:p>
            <text:p text:style-name="common-al"/>
            <text:p text:style-name="common-al">Omschrijving: Energieopslagsysteem met lithium energiedragers</text:p>
            <text:p text:style-name="common-al">Aan: Kweek- en Researchbedrijf Agrico B.V.</text:p>
            <text:p text:style-name="common-al">Locatie: Burchtweg 17 in Bant</text:p>
            <text:p text:style-name="common-al">Verzenddatum: 18 mei 2026</text:p>
            <text:p text:style-name="common-al">Kenmerk OFGV: Z2026-006108</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Noordoostpolder, Harmen Visserplein 1 in Emmeloord. Hiervoor kunt u een afspraak maken via <text:a xlink:href="mailto:woonloket@noordoostpolder.nl" xlink:type="simple">woonloket@noordoostpolder.nl</text:a> of telefoonnummer: 0527 63 3911. </text:p>
            <text:p text:style-name="common-al"/>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Bezwaarschriftencommissie, Postbus 155, 8300 AD Emmeloor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 </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71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Noordoostpolder Ambtshalve Besluit maatwerkvoorschriften energieopslagsysteem met lithium energiedragers Kweek- en Researchbedrijf Agrico B.V. Locatie Burchtweg 17 in Bant</meta:user-defined>
    <meta:user-defined meta:name="OVERHEIDop.datumEindeReactietermijn">2026-06-29</meta:user-defined>
    <meta:user-defined meta:name="OVERHEIDop.TilID/OVERHEIDop.terinzageleggingOP">til-2026-19035</meta:user-defined>
    <meta:user-defined meta:name="DCTERMS.W3CDTF/DCTERMS.available">2026-05-20</meta:user-defined>
    <meta:user-defined meta:name="DCTERMS.W3CDTF/OVERHEIDop.jaargang">2026</meta:user-defined>
    <meta:user-defined meta:name="OVERHEIDop.publicationIssue">237178</meta:user-defined>
    <meta:user-defined meta:name="OVERHEIDop.GmbID/DC.identifier">gmb-2026-237178</meta:user-defined>
    <meta:user-defined meta:name="OVERHEIDop.versieInformatie"/>
  </office:meta>
</office:document-meta>
</file>