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Lange Hilleweg 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Lange Hilleweg 113 </text:p>
            <text:p text:style-name="common-al">Postcode: 3073 BK </text:p>
            <text:p text:style-name="common-al">Gebied: Feyenoord </text:p>
            <text:p text:style-name="common-al">Dossiernr: 41495-2026 </text:p>
            <text:p text:style-name="common-al">Datum besluit: 13 me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17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7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Lange Hilleweg 113</meta:user-defined>
    <meta:user-defined meta:name="DCTERMS.W3CDTF/DCTERMS.available">2026-05-20</meta:user-defined>
    <meta:user-defined meta:name="DCTERMS.W3CDTF/OVERHEIDop.jaargang">2026</meta:user-defined>
    <meta:user-defined meta:name="OVERHEIDop.publicationIssue">237176</meta:user-defined>
    <meta:user-defined meta:name="OVERHEIDop.GmbID/DC.identifier">gmb-2026-237176</meta:user-defined>
    <meta:user-defined meta:name="OVERHEIDop.versieInformatie"/>
  </office:meta>
</office:document-meta>
</file>