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2-laagse woonark met plat dak, Richard Wagnerlaan 114, 3533GE Utrecht, GU-Z2026-00551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191</text:p>
            <text:p text:style-name="common-al">Toelichting: het bouwen van een 2-laagse woonark met plat dak</text:p>
            <text:p text:style-name="common-al">Datum ontvangst aanvraag: 11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1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91</meta:user-defined>
    <meta:user-defined meta:name="DCTERMS.abstract">Toelichting: het bouwen van een 2-laagse woonark met plat dak</meta:user-defined>
    <dc:language>nl</dc:language>
    <meta:user-defined meta:name="OVERHEIDop.locatietype/OVERHEIDop.gebiedsmarkering">Vlak</meta:user-defined>
    <meta:user-defined meta:name="DC.title">Aanvraag omgevingsvergunning, het bouwen van een 2-laagse woonark met plat dak, Richard Wagnerlaan 114, 3533GE Utrecht, GU-Z2026-0055191</meta:user-defined>
    <meta:user-defined meta:name="OVERHEIDop.datumEindeReactietermijn">2026-07-06</meta:user-defined>
    <meta:user-defined meta:name="OVERHEIDop.terinzageleggingBG">https://jeleefomgeving.nl/inzien/002220647/96319d44-e777-4f9e-a538-f47bb5300b64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73</meta:user-defined>
    <meta:user-defined meta:name="OVERHEIDop.GmbID/DC.identifier">gmb-2026-237173</meta:user-defined>
    <meta:user-defined meta:name="OVERHEIDop.versieInformatie"/>
  </office:meta>
</office:document-meta>
</file>