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gezinshuis voor onbepaalde tijd, Kerkstraat 48, 6374HM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gezinshuis voor onbepaalde tijd</text:p>
            <text:p text:style-name="common-al">
            <text:span text:style-name="nadrukvet">Locatie:</text:span> Kerkstraat 48, 6374HM Landgraaf</text:p>
            <text:p text:style-name="common-al">
            <text:span text:style-name="nadrukvet">Verzenddatum besluit</text:span>: 18 mei 2026</text:p>
            <text:p text:style-name="common-al">
            <text:span text:style-name="nadrukvet">Kenmerk: </text:span>RX2026-00000480</text:p>
            <text:p text:style-name="common-al">Het besluit gaat over de activiteit:</text:p>
            <text:list text:style-name="id1-3-2-1-1-6">
              <text:list-item text:style-override="id1-3-2-1-1-6-1">
                <text:number>•</text:number>
                <text:p text:style-name="al">afwijken van regels in het Omgevingsplan</text:p>
              </text:list-item>
            </text:list>
            <text:p text:style-name="common-al">U kunt deze stukken vanaf de dag na de publicatiedatum inzien. Hiervoor kunt u een e-mail sturen naar <text:a xlink:href="mailto:omgevingsvergunningen@landgraaf.nl" xlink:type="simple">omgevingsvergunningen@landgraaf.nl </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717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7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7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0480</meta:user-defined>
    <meta:user-defined meta:name="DCTERMS.abstract">Betreft: Beschikking op aanvraag op locatie Kerkstraat 48, 6374HM Landgraaf</meta:user-defined>
    <dc:language>nl</dc:language>
    <meta:user-defined meta:name="OVERHEIDop.locatietype/OVERHEIDop.gebiedsmarkering">Vlak</meta:user-defined>
    <meta:user-defined meta:name="DC.title">Kennisgeving besluit op gezinshuis voor onbepaalde tijd, Kerkstraat 48, 6374HM Landgraaf</meta:user-defined>
    <meta:user-defined meta:name="DCTERMS.W3CDTF/DCTERMS.available">2026-05-20</meta:user-defined>
    <meta:user-defined meta:name="DCTERMS.W3CDTF/OVERHEIDop.jaargang">2026</meta:user-defined>
    <meta:user-defined meta:name="OVERHEIDop.publicationIssue">237171</meta:user-defined>
    <meta:user-defined meta:name="OVERHEIDop.GmbID/DC.identifier">gmb-2026-237171</meta:user-defined>
    <meta:user-defined meta:name="OVERHEIDop.versieInformatie"/>
  </office:meta>
</office:document-meta>
</file>